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paragraph-properties fo:text-align="justify" fo:line-height="150%" fo:margin-left="4.4312in">
        <style:tab-stops/>
      </style:paragraph-properties>
      <style:text-properties style:font-name="Times New Roman" style:font-name-complex="Times New Roman"/>
    </style:style>
    <style:style style:name="P3" style:parent-style-name="Standard" style:family="paragraph">
      <style:paragraph-properties fo:text-align="justify" fo:line-height="150%" fo:margin-left="4.4312in">
        <style:tab-stops/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1" style:parent-style-name="Standard" style:list-style-name="LFO1" style:family="paragraph">
      <style:paragraph-properties fo:text-align="justify" fo:line-height="150%" fo:margin-left="0.2958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P17" style:parent-style-name="Standard" style:list-style-name="LFO1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1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2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3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4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5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P31" style:parent-style-name="Standard" style:list-style-name="LFO3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32" style:parent-style-name="Standard" style:list-style-name="LFO3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33" style:parent-style-name="Standard" style:list-style-name="LFO3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 fo:color="#FF0000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complex="Times New Roman" fo:color="#FF0000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P59" style:parent-style-name="Normalny" style:family="paragraph">
      <style:paragraph-properties fo:text-align="justify" fo:line-height="115%" fo:margin-left="3.9333in" fo:text-indent="0.4916in">
        <style:tab-stops/>
      </style:paragraph-properties>
      <style:text-properties style:font-name-asian="SimSun" fo:color="#FF0000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Times New Roman" fo:color="#FF0000"/>
    </style:style>
    <style:style style:name="P6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6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fo:color="#FF0000"/>
    </style:style>
  </office:automatic-styles>
  <office:body>
    <office:text text:use-soft-page-breaks="true">
      <text:p text:style-name="P1"><text:s/>Załącznik nr 1</text:p>
      <text:p text:style-name="P2">do Zarządzenia nr 17/2022</text:p>
      <text:p text:style-name="P3">z dnia 22.02.2022 r.</text:p>
      <text:p text:style-name="P4"/>
      <text:p text:style-name="P5"/>
      <text:p text:style-name="P6"><text:span text:style-name="T7">OGŁOSZENIE</text:span></text:p>
      <text:p text:style-name="P8">o naborze kandydatów na członków komisji konkursowej oceniającej oferty organizacji pozarządowych i innych podmiotów wymienionych w art. 3 ust.3 ustawy na<text:s/>realizację zadań publicznych Gminy Pępowo w 2022 roku</text:p>
      <text:p text:style-name="P9"/>
      <text:p text:style-name="P10">I. Informacje ogólne:</text:p>
      <text:list text:style-name="LFO1" text:continue-numbering="true">
        <text:list-item>
          <text:p text:style-name="P11"><text:span text:style-name="T12">Na podstawie art. 15 ust. 2d ustawy z dnia 24 kwietnia 2003 r. (</text:span><text:span text:style-name="T13">t.j. Dz. U. z 2020r., poz. 1057 ze zm.</text:span><text:span text:style-name="T14">) o działalności pożytku publicznego i o wolontariacie, zwanej dalej Ustawą,<text:s/></text:span><text:span text:style-name="T15">Wójt Gminy Pępowo zaprasza do zgłaszania przedstawicieli organizacji pozarządowych i innych podmiotów wymienionych w art. 3 ust.3 ustawy, zwanych dalej "kandydatami" na członków komisji konkursowej w 2022 r. oceniającej oferty zgłoszone w otwartym konkursi</text:span><text:span text:style-name="T16">e ofert realizowanym w trybie w/w ustawy.</text:span></text:p>
        </text:list-item>
        <text:list-item>
          <text:p text:style-name="P17">Udział w pracach komisji jest nieodpłatny i nie przysługuje zwrot kosztów podróży za stawiennictwo na posiedzeniach komisji.</text:p>
        </text:list-item>
      </text:list>
      <text:p text:style-name="P18"/>
      <text:p text:style-name="P19">II. Wymagania:</text:p>
      <text:p text:style-name="P20">W skład komisji konkursowej mogą wchodzić przedstawiciele<text:s/>organizacji pozarządowych i innych podmiotów wymienionych w art. 3 ust. 3 ustawy o działalności pożytku publicznego i o wolontariacie, którzy spełniają łącznie następujące kryteria:</text:p>
      <text:list text:style-name="LFO2" text:continue-numbering="true">
        <text:list-item>
          <text:p text:style-name="P21">Reprezentują organizację pozarządową lub inne podmioty wymienione w art. 3<text:s/>ust. 3działające na terenie Gminy Pępowo zgodnie z postanowieniami statutu lub z innymi dokumentami.</text:p>
        </text:list-item>
        <text:list-item>
          <text:p text:style-name="P22">Posiadają dobrą znajomość przepisów ustawy o pożytku publicznym i o wolontariacie oraz ustawy o finansach publicznych.</text:p>
        </text:list-item>
        <text:list-item>
          <text:p text:style-name="P23">Posiadają doświadczenie w tworzeniu<text:s/>projektów, realizowanych przez organizacje, wiedzę w zakresie prawa dotyczącego trzeciego sektora.</text:p>
        </text:list-item>
        <text:list-item>
          <text:p text:style-name="P24">Nie są wskazane przez organizacji lub podmiotów biorących udział w danym konkursie ofert.</text:p>
        </text:list-item>
        <text:list-item>
          <text:p text:style-name="P25">Nie pozostają wobec wnioskodawców biorących udział w konkursie w takim stosunku prawnym lub faktycznym, który mógłby budzić uzasadnione wątpliwości, co do ich bezstronności</text:p>
        </text:list-item>
      </text:list>
      <text:p text:style-name="P26"/>
      <text:p text:style-name="P27"/>
      <text:soft-page-break/>
      <text:p text:style-name="P28"><text:span text:style-name="T29">III. Wybór kandydatów do prac w komisji konkursowej</text:span><text:span text:style-name="T30">:</text:span></text:p>
      <text:list text:style-name="LFO3" text:continue-numbering="true">
        <text:list-item>
          <text:p text:style-name="P31">Ze zgłoszonych kandydatów zostanie wybranych dwóch członków, reprezentujących podmioty wymienione w przywołanej ustawie, do udziału w pracach komisji konkursowej, powołanej przez Wójta Gminy Pępowo w drodze zarządzenia.</text:p>
        </text:list-item>
        <text:list-item>
          <text:p text:style-name="P32">Jeżeli wybrani członkowie komisji konkursowej oceniającej złożone oferty nie będą mogli uczestniczyć w ocenie ofert, wówczas, zgodnie z art.15 ust.2da ustawy, komisja konkursowa będzie działać bez ich udziału.</text:p>
        </text:list-item>
        <text:list-item>
          <text:p text:style-name="P33">W przypadku braku zgłoszeń kandydatów na członków komisji konkursowej ze strony organizacji pozarządowych oceniających oferty na realizację zadań publicznych w roku 2022, komisja konkursowa, zgodnie z art.15 ust. 2da ustawy, będzie działać bez ich udziału</text:p>
        </text:list-item>
      </text:list>
      <text:p text:style-name="P34"/>
      <text:p text:style-name="P35"><text:span text:style-name="T36">IV. Zadania Komisji Konkursowej</text:span><text:span text:style-name="T37">:</text:span></text:p>
      <text:p text:style-name="P38"><text:span text:style-name="T39">Zadania Komisji Konkursowej zostały szczegółowo określone §12 Programu współpracy Gminy Pępowo z organizacjami pozarządowymi oraz podmiotami,<text:s/></text:span><text:span text:style-name="T40">o których mowa w art. 3 ust. 3 ustawy z dnia 24 kwietnia 2003 r. o działalności pożytku publicznego i o wolontariacie na 2022 rok będącego załącznikiem do Uchwały Nr XXXII/231/2021 Rady <text:s/>Gminy Pępowo z dnia 5 listopada 2021 r. w sprawie uchwalenia</text:span><text:span text:style-name="T41"><text:s/></text:span><text:span text:style-name="T42">Programu</text:span><text:span text:style-name="T43"><text:s/>współpracy Gminy Pępowo z organizacjami pozarządowymi oraz podmiotami, o których mowa w art.3 ust.3 ustawy z dnia 24 kwietnia 2003 roku o działalności pożytku publicznego i wolontariacie na rok 2022.</text:span></text:p>
      <text:p text:style-name="P44"/>
      <text:p text:style-name="P45"><text:span text:style-name="T46">V. Składanie dokumentów</text:span><text:span text:style-name="T47">:</text:span></text:p>
      <text:p text:style-name="P48"><text:span text:style-name="T49">Zgłoszenia kandydata na człon</text:span><text:span text:style-name="T50">ka komisji konkursowej należy złożyć w kopercie, oznaczonej -„Nabór kandydatów na członków komisji konkursowej oceniającej oferty na realizację zadań publicznych Gminy Pępowo w 2022 r.” do Urzędu Gminy w Pępowie (sekretariat) ul. Stanisławy Nadstawek 6, 63</text:span><text:span text:style-name="T51">-830 Pępowo, na formularzu zgłoszeniowym stanowiącym załącznik nr 2 do Zarządzenia nr 17/2022 <text:s/>z dnia 22.02.2022 r.</text:span></text:p>
      <text:p text:style-name="P52"/>
      <text:p text:style-name="P53"><text:span text:style-name="T54">VI. Termin składania dokumentów:<text:s/></text:span><text:span text:style-name="T55">Dokumenty należy składać w terminie - od dnia<text:s/></text:span><text:span text:style-name="T56"><text:s/></text:span><text:span text:style-name="T57">22.02.2022 r. do dnia 09.03.2022 r. w godzinach pracy urzęd</text:span><text:span text:style-name="T58">u.</text:span></text:p>
      <text:p text:style-name="P59"/>
      <text:p text:style-name="P60"/>
      <text:p text:style-name="P61"><text:s text:c="116"/>Wójt Gminy Pępowo</text:p>
      <text:p text:style-name="P62"><text:tab/><text:tab/><text:tab/><text:tab/><text:tab/><text:tab/><text:tab/><text:tab/><text:tab/>/-/ Grzegorz Matuszak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lak</meta:initial-creator>
    <dc:creator>office</dc:creator>
    <meta:creation-date>2022-02-15T10:10:00Z</meta:creation-date>
    <dc:date>2022-02-22T08:00:00Z</dc:date>
    <meta:print-date>2022-02-22T07:14:00Z</meta:print-date>
    <meta:template xlink:href="Normal" xlink:type="simple"/>
    <meta:editing-cycles>9</meta:editing-cycles>
    <meta:editing-duration>PT2160S</meta:editing-duration>
    <meta:document-statistic meta:page-count="2" meta:paragraph-count="7" meta:word-count="567" meta:character-count="3964" meta:row-count="28" meta:non-whitespace-character-count="3404"/>
  </office:meta>
</office:document-meta>
</file>